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(voorzijde en zijgevel), Ketel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Locatie: Ketelstraat 51</text:p>
            <text:p text:style-name="common-al">Datum: 1 december 2025 tot en met 30 maart 2026</text:p>
            <text:p text:style-name="common-al">Dossiernummer: 4818149 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36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(voorzijde en zijgevel), Ketelstraat 51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60</meta:user-defined>
    <meta:user-defined meta:name="OVERHEIDop.GmbID/DC.identifier">gmb-2025-503360</meta:user-defined>
    <meta:user-defined meta:name="OVERHEIDop.versieInformatie"/>
  </office:meta>
</office:document-meta>
</file>