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Schoolstraat 14, 5476 KK  Vorste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november 2025</text:p>
            <text:p text:style-name="common-al">Carnaval Vorstenbosch 2026 van 13 t/m 17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33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6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Schoolstraat 14, 5476 KK  Vorstebosch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356</meta:user-defined>
    <meta:user-defined meta:name="OVERHEIDop.GmbID/DC.identifier">gmb-2025-503356</meta:user-defined>
    <meta:user-defined meta:name="OVERHEIDop.versieInformatie"/>
  </office:meta>
</office:document-meta>
</file>