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s voor Vergunning parkeren vrachtwagenparkeerterrein Voorhout, Teylingerdreef in Voorhout, Z2025-0000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</text:span>18 november 2025</text:p>
            <text:p text:style-name="common-al">
            <text:span text:style-name="nadrukcur">Uiterlijke reactiedatum:</text:span>30 december 2025</text:p>
            <text:p text:style-name="common-al">Kenmerk besluit:Z2025-000031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33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37</meta:user-defined>
    <dc:language>nl</dc:language>
    <meta:user-defined meta:name="OVERHEIDop.locatietype/OVERHEIDop.gebiedsmarkering">Vlak</meta:user-defined>
    <meta:user-defined meta:name="DC.title">Afgehandelde Vergunning parkeren vrachtwagens voor Vergunning parkeren vrachtwagenparkeerterrein Voorhout, Teylingerdreef in Voorhout, Z2025-0000313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354</meta:user-defined>
    <meta:user-defined meta:name="OVERHEIDop.GmbID/DC.identifier">gmb-2025-503354</meta:user-defined>
    <meta:user-defined meta:name="OVERHEIDop.versieInformatie"/>
  </office:meta>
</office:document-meta>
</file>