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nglaufvereniging Gouda voor Wintertriatlon Gouda in en rond het Groenhovenpark op 29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Langlaufvereniging Gouda mag het evenement Wintertriatlon Gouda organiseren in en rond het Groenhovenpark op 29-11-2025. De vergunning is verzonden op 18-11-2025. Het zaaknummer van de vergunning is 1581698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8-11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335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0004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anglaufvereniging Gouda voor Wintertriatlon Gouda in en rond het Groenhovenpark op 29-11-202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53</meta:user-defined>
    <meta:user-defined meta:name="OVERHEIDop.GmbID/DC.identifier">gmb-2025-503353</meta:user-defined>
    <meta:user-defined meta:name="OVERHEIDop.versieInformatie"/>
  </office:meta>
</office:document-meta>
</file>