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ioolaansluitvergunning, aansluiting van woningen aan de Sintelweg 2a t/m d te Empe op het openbare riool.</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17 november 2025</text:p>
            <text:p text:style-name="common-al">Locatie: Sintelweg 2a t/m d te Empe</text:p>
            <text:p text:style-name="common-al">Zaaknummer: Z112052</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en wethouder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03347</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347</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347</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Brummen – Verleende rioolaansluitvergunning, aansluiting van woningen aan de Sintelweg 2a t/m d te Empe op het openbare riool.</meta:user-defined>
    <meta:user-defined meta:name="DCTERMS.W3CDTF/DCTERMS.available">2025-11-20</meta:user-defined>
    <meta:user-defined meta:name="DCTERMS.W3CDTF/OVERHEIDop.jaargang">2025</meta:user-defined>
    <meta:user-defined meta:name="OVERHEIDop.publicationIssue">503347</meta:user-defined>
    <meta:user-defined meta:name="OVERHEIDop.GmbID/DC.identifier">gmb-2025-503347</meta:user-defined>
    <meta:user-defined meta:name="OVERHEIDop.versieInformatie"/>
  </office:meta>
</office:document-meta>
</file>