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cde0b25-b8fd-465f-a575-6d4a76c759a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Noord, verkeersbesluit voor het instellen van acht parkeergelegenheden alleen bestemd voor de politie in de Rode Kruis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bij het politiebureau van de eenheid Amsterdam dat gelegen is aan perceel Rode Kruisstraat 79 een noodzakelijke uitbreiding van het wagenpark met acht voertuigen heeft plaatsgevonden;</text:p>
              </text:list-item>
              <text:list-item text:style-override="id1-3-2-2-1-10-2">
                <text:number>•</text:number>
                <text:p text:style-name="al">er voor deze acht voertuigen geen plek op eigen terrein is en er geen (eigen) parkeerplaatsen in de openbare ruimte aanwezig zijn;</text:p>
              </text:list-item>
              <text:list-item text:style-override="id1-3-2-2-1-10-3">
                <text:number>•</text:number>
                <text:p text:style-name="al">het van belang is om nood- en hulpdiensten te faciliteren in hun bedrijfsvoering en dat hun voertuigen dientengevolge dichtbij in de buurt van de standplaats geparkeerd moeten kunnen worden;</text:p>
              </text:list-item>
              <text:list-item text:style-override="id1-3-2-2-1-10-4">
                <text:number>•</text:number>
                <text:p text:style-name="al">op 27-10-2025 dagelijks bestuur van Stadsdeel Noord heeft ingestemd met dit verzoek en daarom de gemeente Amsterdam overgaat tot het instellen van acht parkeergelegenheden alleen bestemd voor politie in de Rode Kruisstraat direct ten noorden van huisnummer 79 in de parkeervakken met nummers 123762489807, 123764489806, 123767489805, 1237694891804, 123772489803, 123774489802, 123776489801 en 123779489800;</text:p>
              </text:list-item>
              <text:list-item text:style-override="id1-3-2-2-1-10-5">
                <text:number>•</text:number>
                <text:p text:style-name="al">de parkeerdruk op dit deel van de Rode Kruisstraat in de middag tussen de 60 en 80 % ligt en in de avond tussen de 0 en 60 % ligt en er in de omgeving voldoende parkeergelegenheid aanwezig is om aan de parkeervraag te voldoen;</text:p>
              </text:list-item>
              <text:list-item text:style-override="id1-3-2-2-1-10-6">
                <text:number>•</text:number>
                <text:p text:style-name="al">het voordeel dat met deze verkeersmaatregel bereikt wordt in het kunnen uitvoeren van de taken van nood- en hulpdiensten zwaarder weegt, dan het gegeven dat op deze acht plaatsen in het vervolg niet meer geparkeerd mag worden door andere voertuigen dan politievoertuigen;</text:p>
              </text:list-item>
              <text:list-item text:style-override="id1-3-2-2-1-10-7">
                <text:number>•</text:number>
                <text:p text:style-name="al">de verkeersmaatregelen geëffectueerd worden door het aanbrengen van de benodigde bebording, zoals aangegeven is op de bij dit verkeersbesluit behorende situatietekening;</text:p>
              </text:list-item>
              <text:list-item text:style-override="id1-3-2-2-1-10-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9">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0">
                <text:number>•</text:number>
                <text:p text:style-name="al">overeenkomstig artikel 24 van het Besluit administratieve bepalingen inzake het wegverkeer, overleg is gepleegd met een gemandateerde van de politie, eenheid Amsterdam;</text:p>
              </text:list-item>
              <text:list-item text:style-override="id1-3-2-2-1-10-11">
                <text:number>•</text:number>
                <text:p text:style-name="al">de in dit verkeersbesluit genoemde wegen of weggedeelten gelegen en onder beheer zijn van de gemeente Amsterdam. </text:p>
              </text:list-item>
            </text:list>
            <text:p text:style-name="common-al"/>
            <text:p text:style-name="tussenkopcur">Besluit:</text:p>
            <text:list text:style-name="id1-3-2-2-1-13">
              <text:list-item text:style-override="id1-3-2-2-1-13-1">
                <text:number/>
                <text:p text:style-name="al"/>
              </text:list-item>
              <text:list-item text:style-override="id1-3-2-2-1-13-2">
                <text:number>1.</text:number>
                <text:p text:style-name="al">Door het plaatsen van verkeersborden conform model <text:span text:style-name="nadrukvet">E8</text:span> van Bijlage I van het RVV 1990 in te stellen: acht gelegenheden alleen bestemd voor de voertuigcategorie of groep voertuigen die op het bord is aangegeven in de Rode Kruisstraat direct ten noorden van huisnummer 79 in parkeervakken met nummers 123762489807, 123764489806, 123767489805, 1237694891804, 123772489803, 123774489802, 123776489801 en 123779489800.</text:p>
              </text:list-item>
            </text:list>
            <text:p text:style-name="common-al"/>
            <text:p text:style-name="common-al">Zoals aangegeven op onderstaande tekening.</text:p>
            <text:p text:style-name="common-al"/>
            <text:p text:style-name="common-al">
            <draw:frame><draw:text-box><text:section text:name="plaatje_id1-3-2-2-1-17-1" text:style-name="plaatje">
              <text:p text:style-name="illustratie_id1-3-2-2-1-17-1-1"><draw:frame draw:style-name="illustratie_id1-3-2-2-1-17-1-1" text:anchor-type="paragraph" svg:width="153mm" svg:height="102.86603773584903mm"><draw:image xlink:href="Pictures/Afbeelding1i2cde0b25-b8fd-465f-a575-6d4a76c759a3.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334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4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4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Noord, verkeersbesluit voor het instellen van acht  parkeergelegenheden alleen bestemd voor de politie in de Rode Kruisstraat  - Rode Kru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Amsterdam stadsdeel Noord, verkeersbesluit voor het instellen van acht parkeergelegenheden alleen bestemd voor de politie in de Rode Kruisstraat</meta:user-defined>
    <meta:user-defined meta:name="DCTERMS.W3CDTF/DCTERMS.available">2025-11-20</meta:user-defined>
    <meta:user-defined meta:name="OVERHEIDop.externeBijlage">situatietekening|exb-2025-42171</meta:user-defined>
    <meta:user-defined meta:name="DCTERMS.W3CDTF/OVERHEIDop.jaargang">2025</meta:user-defined>
    <meta:user-defined meta:name="OVERHEIDop.publicationIssue">503346</meta:user-defined>
    <meta:user-defined meta:name="OVERHEIDop.GmbID/DC.identifier">gmb-2025-503346</meta:user-defined>
    <meta:user-defined meta:name="OVERHEIDop.versieInformatie"/>
  </office:meta>
</office:document-meta>
</file>