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674119515i1675a3cc-f4d8-4f69-9852-110de18c1be9.png" manifest:media-type="image/x-eps"/>
  <manifest:file-entry manifest:full-path="Pictures/Afbeelding299529073iff28da91-2b40-43dc-9970-3a49502e700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7-8">
      <text:list-level-style-bullet text:bullet-char="•" text:level="1">
        <style:list-level-properties text:min-label-width="10mm"/>
      </text:list-level-style-bullet>
    </text:list-style>
    <text:list-style style:name="id1-3-2-2-1-7-9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stadsdeel Nieuw-West, verkeersbesluit Koningin Wilhelminaplein, parkeerverbod bij ondergrondse inzamelcontainer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op het Koningin Wilhelminaplein ter hoogte van de ondergrondse inzamelcontainers bij perceelnummers 6, 834 en 982 regelmatig aan beide zijden van de straat auto’s staan geparkeerd;</text:p>
              </text:list-item>
              <text:list-item text:style-override="id1-3-2-2-1-7-2">
                <text:number>•</text:number>
                <text:p text:style-name="al">hierdoor de ondergrondse inzamelcontainers niet te bereiken zijn voor de inzamelwagens, waardoor de inzamelcontainers niet geleegd kunnen worden en dit leidt tot overlast met afval;</text:p>
              </text:list-item>
              <text:list-item text:style-override="id1-3-2-2-1-7-3">
                <text:number>•</text:number>
                <text:p text:style-name="al">dit probleem opgelost kan worden door het instellen van een parkeerverbod direct langs de genoemde ondergrondse inzamelcontainers;</text:p>
              </text:list-item>
              <text:list-item text:style-override="id1-3-2-2-1-7-4">
                <text:number>•</text:number>
                <text:p text:style-name="al">met deze parkeerverboden geen parkeervakken worden opgeheven;</text:p>
              </text:list-item>
              <text:list-item text:style-override="id1-3-2-2-1-7-5">
                <text:number>•</text:number>
                <text:p text:style-name="al">het voordeel dat met deze maatregel ontstaat in verkeersveiligheid en voorkomen van milieuoverlast zwaarder weegt dan het nadeel dat direct bij de genoemde inzamelcontainers niet meer kan worden geparkeerd;</text:p>
              </text:list-item>
              <text:list-item text:style-override="id1-3-2-2-1-7-6">
                <text:number>•</text:number>
                <text:p text:style-name="al">overeenkomstig artikel 24 van het Besluit administratieve bepalingen inzake het wegverkeer, overleg is gepleegd met een gemandateerde van de politie, eenheid Amsterdam;</text:p>
              </text:list-item>
              <text:list-item text:style-override="id1-3-2-2-1-7-7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8">
                <text:number>•</text:number>
                <text:p text:style-name="al">gezien artikel 2 van de WVW 1994, deze maatregel bedoeld is om milieuoverlast te voorkomen die kan ontstaan als de vuilcontainers niet bijtijds geleegd kunnen worden;</text:p>
              </text:list-item>
              <text:list-item text:style-override="id1-3-2-2-1-7-9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aanbrengen van een gele onderbroken streep, conform Artikel 24, lid 1, onderdeel e van het RVV 1990, in te stellen: een parkeerverbod direct langs de ondergrondse inzamelcontainers op het Koningin Wilhelminaplein, ter hoogte van perceelnummers 6, 834 en 982.</text:p>
              </text:list-item>
            </text:list>
            <text:p text:style-name="common-al"/>
            <text:p text:style-name="common-al">Zoals aangegeven op onderstaande tekeningen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77.17358490566036mm"><draw:image xlink:href="Pictures/Afbeelding1674119515i1675a3cc-f4d8-4f69-9852-110de18c1be9.png" xlink:type="simple"/></draw:frame></text:p>
            </text:section></draw:text-box></draw:frame>
          </text:p>
            <text:p text:style-name="common-al"/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53mm" svg:height="81.21509433962262mm"><draw:image xlink:href="Pictures/Afbeelding299529073iff28da91-2b40-43dc-9970-3a49502e7004.png" xlink:type="simple"/></draw:frame></text:p>
            </text:section></draw:text-box></draw:frame>
          </text:p>
            <text:p text:style-name="common-al"/>
            <text:p text:style-name="common-al"/>
            <text:p text:style-name="common-al"/>
            <text:p text:style-name="common-al">Amsterdam, 18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34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4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4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Koningin Wilhelminaplein, parkeerverbod bij ondergrondse inzamelcontainers - Koningin Wilhelminaplei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oningin Wilhelminaplein, parkeerverbod bij ondergrondse inzamelcontainers</meta:user-defined>
    <meta:user-defined meta:name="OVERHEIDop.verkeersbordcode">WM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msterdam stadsdeel Nieuw-West, verkeersbesluit Koningin Wilhelminaplein, parkeerverbod bij ondergrondse inzamelcontainers</meta:user-defined>
    <meta:user-defined meta:name="DCTERMS.W3CDTF/DCTERMS.available">2025-11-20</meta:user-defined>
    <meta:user-defined meta:name="OVERHEIDop.externeBijlage">Situatietekening Koningin Wilhelminaplein|exb-2025-42170</meta:user-defined>
    <meta:user-defined meta:name="DCTERMS.W3CDTF/OVERHEIDop.jaargang">2025</meta:user-defined>
    <meta:user-defined meta:name="OVERHEIDop.publicationIssue">503341</meta:user-defined>
    <meta:user-defined meta:name="OVERHEIDop.GmbID/DC.identifier">gmb-2025-503341</meta:user-defined>
    <meta:user-defined meta:name="OVERHEIDop.versieInformatie"/>
  </office:meta>
</office:document-meta>
</file>