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RUIMTELIJK EN TECHNISCH BOUWEN, PLANOLOGISCH STRIJDIG GEBRUIK EN KAPPEN – HET ROSARIUM THV LAAGSTRAAT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hebben verleend:</text:p>
            <text:p text:style-name="common-al"/>
            <text:p text:style-name="common-al">-Het Rosarium Leyhoeve Vught fase II Vught, realiseren 290 (zorg) appartementen en kappen van houtopstanden, Z25-294752.</text:p>
            <text:p text:style-name="common-al">De vergunning is verzonden op 13 november 2025.</text:p>
            <text:p text:style-name="common-al">
            <text:span text:style-name="nadrukvet"/>
          </text:p>
            <text:p text:style-name="common-al">
            <text:span text:style-name="nadrukvet">Bezwaarschrift</text:span>
          </text:p>
            <text:p text:style-name="common-al">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common-al">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33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ught</meta:user-defined>
    <meta:user-defined meta:name="OVERHEIDop.Rubriek/DC.type">omgevingsmeld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VERLEENDE OMGEVINGSVERGUNNING – RUIMTELIJK EN TECHNISCH BOUWEN, PLANOLOGISCH STRIJDIG GEBRUIK EN KAPPEN – HET ROSARIUM THV LAAGSTRAAT VUGHT</meta:user-defined>
    <meta:user-defined meta:name="DCTERMS.W3CDTF/DCTERMS.available">2025-11-20</meta:user-defined>
    <meta:user-defined meta:name="DCTERMS.W3CDTF/OVERHEIDop.jaargang">2025</meta:user-defined>
    <meta:user-defined meta:name="OVERHEIDop.externeBijlage">Beschikking definitief|exb-2025-42164</meta:user-defined>
    <meta:user-defined meta:name="OVERHEIDop.externeBijlage">Overzichtsplattegronden|exb-2025-42165</meta:user-defined>
    <meta:user-defined meta:name="OVERHEIDop.externeBijlage">Aanzichten overzicht|exb-2025-42166</meta:user-defined>
    <meta:user-defined meta:name="OVERHEIDop.externeBijlage">Leyhoeve|exb-2025-42167</meta:user-defined>
    <meta:user-defined meta:name="OVERHEIDop.externeBijlage">Leyhoeve|exb-2025-42168</meta:user-defined>
    <meta:user-defined meta:name="OVERHEIDop.externeBijlage">Leyhoeve|exb-2025-42169</meta:user-defined>
    <meta:user-defined meta:name="OVERHEIDop.publicationIssue">503340</meta:user-defined>
    <meta:user-defined meta:name="OVERHEIDop.GmbID/DC.identifier">gmb-2025-503340</meta:user-defined>
    <meta:user-defined meta:name="OVERHEIDop.versieInformatie"/>
  </office:meta>
</office:document-meta>
</file>