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bijGoStores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bij GoStores Gouda. Van 05-12-2025 tot 21-12-2025 mag de grond worden gebruikt voor het plaatsen van een kas en kerstboom voor “Winter Wonder Woonwens”.</text:p>
            <text:p text:style-name="common-al">De vergunning is verzonden op 18-11-2025. Het zaaknummer van de vergunning is 157902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18-11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333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3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3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0004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bijGoStores Gouda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35</meta:user-defined>
    <meta:user-defined meta:name="OVERHEIDop.GmbID/DC.identifier">gmb-2025-503335</meta:user-defined>
    <meta:user-defined meta:name="OVERHEIDop.versieInformatie"/>
  </office:meta>
</office:document-meta>
</file>