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eikenboom en 1 lindeboom ,  ter hoogte van Hessenweg 18A 7722 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ter hoogte van Hessenweg 18A 7722 PK Dalfsen</text:p>
            <text:p text:style-name="common-al">
            <text:span text:style-name="nadrukvet">Zaakomschrijving:</text:span> het kappen van 1 eikenboom en 1 lindeboom</text:p>
            <text:p text:style-name="common-al">
            <text:span text:style-name="nadrukvet">Zaaknummer:</text:span> Z/25/7802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02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02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33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80236</meta:user-defined>
    <meta:user-defined meta:name="DCTERMS.abstract">het kappen van 1 eikenboom en 1 linde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eikenboom en 1 lindeboom ,  ter hoogte van Hessenweg 18A 7722 PK Dalf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3332</meta:user-defined>
    <meta:user-defined meta:name="OVERHEIDop.GmbID/DC.identifier">gmb-2025-503332</meta:user-defined>
    <meta:user-defined meta:name="OVERHEIDop.versieInformatie"/>
  </office:meta>
</office:document-meta>
</file>