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in het voor- en achterdakvlak van de woning op het perceel Uilenspiegelstraat 1, 3813 W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in het voor- en achterdakvlak van de woning op het perceel Uilenspiegelstraat 1, 3813 WD Amersfoort</text:span>
          </text:p>
            <text:p text:style-name="common-al">De Gemeente Amersfoort heeft op 10-11-2025 een aanvraag voor een omgevingsvergunning ontvangen voor het plaatsen van een dakkapel in het voor- en achterdakvlak van de woning op het perceel Uilenspiegelstraat 1, 3813 WD Amersfoort, met kenmerk CLZ-000304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33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3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3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462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in het voor- en achterdakvlak van de woning op het perceel Uilenspiegelstraat 1, 3813 WD Amersfoor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30</meta:user-defined>
    <meta:user-defined meta:name="OVERHEIDop.GmbID/DC.identifier">gmb-2025-503330</meta:user-defined>
    <meta:user-defined meta:name="OVERHEIDop.versieInformatie"/>
  </office:meta>
</office:document-meta>
</file>