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't Slag 1a, 6931E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voor een evenementenvergunning voor evenement sleutel overdracht prinsenpaar  Westervoort met zaaknummer Z2025-00000121 op locatie 't Slag 1a, 6931EG te Westervoort. De evenementenvergunning is toegekend. Het evemement vindt plaats 1 maart 2025 van 13:00 uur tot 16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8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3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1</meta:user-defined>
    <meta:user-defined meta:name="DCTERMS.abstract">Betreft: Beschikking op aanvraag op locatie 't Slag 1a, 6931EG Westervoort</meta:user-defined>
    <dc:language>nl</dc:language>
    <meta:user-defined meta:name="OVERHEIDop.locatietype/OVERHEIDop.gebiedsmarkering">Punt</meta:user-defined>
    <meta:user-defined meta:name="DC.title">Kennisgeving besluit op evenementenvergunning 't Slag 1a, 6931EG Westerv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33</meta:user-defined>
    <meta:user-defined meta:name="OVERHEIDop.GmbID/DC.identifier">gmb-2025-50333</meta:user-defined>
    <meta:user-defined meta:name="OVERHEIDop.versieInformatie"/>
  </office:meta>
</office:document-meta>
</file>