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 aanvraag omgevingsvergunning ontvangen voor vervangen van garagedeuren, Van Looijstraat 1 en 3, 5691 XE Son en Breugel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n en Breugel maken bekend dat de volgende aanvraag voor een omgevingsvergunning is ontvangen:</text:p>
            <text:p text:style-name="common-al">Omschrijving: vervangen van garagedeuren, Van Looijstraat 1 en 3</text:p>
            <text:p text:style-name="common-al">Locatie: Van Looijstraat 1 en 3, 5691 XE Son en Breugel</text:p>
            <text:p text:style-name="common-al">Ontvangen op: 14-11-2025</text:p>
            <text:p text:style-name="common-al">Zaaknummer: 08482849054</text:p>
            <text:p text:style-name="last-al">Het betreft hier uitsluitend een kennisgeving. De plannen liggen niet ter inzage. Eventuele bezwaren kunnen pas worden ingediend nadat ons college over de plannen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503326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326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326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2849054</meta:user-defined>
    <meta:user-defined meta:name="DCTERMS.abstract">vervangen van garagedeuren, Van Looijstraat 1 en 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Son en Breugel aanvraag omgevingsvergunning ontvangen voor vervangen van garagedeuren, Van Looijstraat 1 en 3, 5691 XE Son en Breugel: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326</meta:user-defined>
    <meta:user-defined meta:name="OVERHEIDop.GmbID/DC.identifier">gmb-2025-503326</meta:user-defined>
    <meta:user-defined meta:name="OVERHEIDop.versieInformatie"/>
  </office:meta>
</office:document-meta>
</file>