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Ste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container, toilet, steiger afgeschermd met bouwhekken) i.v.m. renovatie</text:p>
            <text:p text:style-name="common-al">Locatie: Steenstraat 15</text:p>
            <text:p text:style-name="common-al">Datum: 17 november 2025 tot en met 2 maart 2026</text:p>
            <text:p text:style-name="common-al">Dossiernummer: 4798687</text:p>
            <text:p text:style-name="common-al">Verzenddatum besluit:14 november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3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e bouwplaats, Steenstraat 15</meta:user-defined>
    <meta:user-defined meta:name="DCTERMS.W3CDTF/DCTERMS.available">2025-11-20</meta:user-defined>
    <meta:user-defined meta:name="DCTERMS.W3CDTF/OVERHEIDop.jaargang">2025</meta:user-defined>
    <meta:user-defined meta:name="OVERHEIDop.publicationIssue">503323</meta:user-defined>
    <meta:user-defined meta:name="OVERHEIDop.GmbID/DC.identifier">gmb-2025-503323</meta:user-defined>
    <meta:user-defined meta:name="OVERHEIDop.versieInformatie"/>
  </office:meta>
</office:document-meta>
</file>