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visievergunning milieu, legalisatie opslagtank en afwijken bestemmingsplan op de locatie Rivierdijk 509 te Hardinxveld-Giessendam zaaknummer 9003Z-24-455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omgevingsvergunning verleend. De gemeente geeft hiermee toestemming voor Revisievergunning milieu, legalisatie opslagtank en afwijken bestemmingsplan op de locatie Rivierdijk 509 te Hardinxveld-Giessendam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1 januari 2026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033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Revisievergunning milieu, legalisatie opslagtank en afwijken bestemmingsplan op de locatie Rivierdijk 509 te Hardinxveld-Giessendam zaaknummer 9003Z-24-455743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22</meta:user-defined>
    <meta:user-defined meta:name="OVERHEIDop.GmbID/DC.identifier">gmb-2025-503322</meta:user-defined>
    <meta:user-defined meta:name="OVERHEIDop.versieInformatie"/>
  </office:meta>
</office:document-meta>
</file>