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urfsteker 29, 8433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5935 voor een Evenementenvergunning op de locatie Turfsteker 29, 8433HT Haulerwijk. De vergunning is verleend. Het besluit betreft:</text:p>
            <text:p text:style-name="common-al">Carbidfest - 31 dec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Produceren lich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9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33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urfsteker 29, 8433HT Haul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17</meta:user-defined>
    <meta:user-defined meta:name="OVERHEIDop.GmbID/DC.identifier">gmb-2025-503317</meta:user-defined>
    <meta:user-defined meta:name="OVERHEIDop.versieInformatie"/>
  </office:meta>
</office:document-meta>
</file>