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uinen 28 via Zuiderkade, Academiestraat naar Eilandje 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4650 voor een omgevingsvergunning op locatie van Tuinen 28 via Zuiderkade, Academiestraat naar Eilandje 8 in Franeker. De vergunning is verleend. Het besluit betreft het leggen van een glasvezelkabel (94100-PR0725005040-B19924). </text:p>
            <text:p text:style-name="common-al"/>
            <text:p text:style-name="common-al">Het besluit is verzonden op 18-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33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4650</meta:user-defined>
    <meta:user-defined meta:name="DCTERMS.abstract">Verleende omgevingsvergunning voor het leggen van een glasvezelkabel (94100-PR0725005040-B19924) op locatie van Tuinen 28 via Zuiderkade, Academiestraat naar Eilandje 8 in Frane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van Tuinen 28 via Zuiderkade, Academiestraat naar Eilandje 8 in Franeker</meta:user-defined>
    <meta:user-defined meta:name="DCTERMS.W3CDTF/DCTERMS.available">2025-11-20</meta:user-defined>
    <meta:user-defined meta:name="DCTERMS.W3CDTF/OVERHEIDop.jaargang">2025</meta:user-defined>
    <meta:user-defined meta:name="OVERHEIDop.publicationIssue">503313</meta:user-defined>
    <meta:user-defined meta:name="OVERHEIDop.GmbID/DC.identifier">gmb-2025-503313</meta:user-defined>
    <meta:user-defined meta:name="OVERHEIDop.versieInformatie"/>
  </office:meta>
</office:document-meta>
</file>