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09ab93-8d9b-45d6-b000-dd9fdead46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 Parelloop Brunssum 22 maart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leiding</text:span>
          </text:p>
            <text:p text:style-name="common-al">Op zondag 22 maart 2026 zal het evenement “Parelloop” plaatsvinden in Brunssum. Voor het evenement is het noodzakelijk meerdere wegen/wegvakken in Brunssum af te sluiten. Het evenement (inclusief op- en afbouw) zal plaatsvinden tussen 05:00 en 19:00 uur. Om deze redenen wordt voor deze tijdelijke verkeersmaatregel een verkeersbesluit genomen.</text:p>
            <text:p text:style-name="common-al">
            <text:span text:style-name="nadrukvet">Juridisch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ingen</text:span>
          </text:p>
            <text:p text:style-name="common-al">De volgende overwegingen liggen ten grondslag aan dit verkeersbesluit:</text:p>
            <text:list text:style-name="id1-3-2-2-1-8">
              <text:list-item text:style-override="id1-3-2-2-1-8-1">
                <text:number>•</text:number>
                <text:p text:style-name="al">Ten behoeve van het evenement "Parelloop" zijn dit jaar tijdelijke verkeersmaatregelen noodzakelijk. Het evenement wordt gehouden op zondag 22 maart 2026 van 05:00 tot en met 19:00 uur. Hiervoor dienen meerdere wegen/wegvakken in Brunssum afgesloten te worden. De route van de Parelloop en de afgesloten wegen/wegvakken is volgens tekening: CTV-Parellp.25. Genoemde verkeersmaatregelen zijn van tijdelijke aard.</text:p>
              </text:list-item>
              <text:list-item text:style-override="id1-3-2-2-1-8-2">
                <text:number>•</text:number>
                <text:p text:style-name="al">De maatregel is noodzakelijk om de (verkeers)veiligheid van de deelnemers en toeschouwers te kunnen garanderen gedurende het evenement.</text:p>
              </text:list-item>
              <text:list-item text:style-override="id1-3-2-2-1-8-3">
                <text:number>•</text:number>
                <text:p text:style-name="al">Hulpdiensten hebben ten alle tijden doorgang en worden niet door de tijdelijke verkeersmaatregelen belet.</text:p>
              </text:list-item>
              <text:list-item text:style-override="id1-3-2-2-1-8-4">
                <text:number>•</text:number>
                <text:p text:style-name="al">Door het inzetten van beroepsverkeersregelaars en evenementenverkeersregelaars in combinatie met afzethekken BM14 voorzien van de borden C1 van de Bijlage 1 RVV 1990 zal de verkeers- en bezoekersstoom geregeld worden.</text:p>
              </text:list-item>
              <text:list-item text:style-override="id1-3-2-2-1-8-5">
                <text:number>•</text:number>
                <text:p text:style-name="al">Het openbaar vervoer zal op de dag van het evenement een omleidingsroute rijden. </text:p>
              </text:list-item>
              <text:list-item text:style-override="id1-3-2-2-1-8-6">
                <text:number>•</text:number>
                <text:p text:style-name="al">Dat bedrijven gelegen aan het wedstrijdparcours de mogelijkheid geboden wordt om de winkel te bevoorraden tot zondag 22 maart 2026, 09:00 uur.</text:p>
              </text:list-item>
              <text:list-item text:style-override="id1-3-2-2-1-8-7">
                <text:number>•</text:number>
                <text:p text:style-name="al">Dat het parkeerterreinen gelegen tussen Vijverlaan en Lindestraat noodzakelijk is voor het evenement en hierdoor afgesloten is op zondag 22 maart 2026.</text:p>
              </text:list-item>
              <text:list-item text:style-override="id1-3-2-2-1-8-8">
                <text:number>•</text:number>
                <text:p text:style-name="al">Dat Zorgcentrum Huize Louise bereikbaar blijft voor bezoekers.</text:p>
              </text:list-item>
              <text:list-item text:style-override="id1-3-2-2-1-8-9">
                <text:number>•</text:number>
                <text:p text:style-name="al">Dat uitneembare palen in de wedstrijdroute uitgenomen worden en zakpalen neergelaten worden voor de veiligheid van de wedstrijddeelnemers;</text:p>
              </text:list-item>
              <text:list-item text:style-override="id1-3-2-2-1-8-10">
                <text:number>•</text:number>
                <text:p text:style-name="al">Dat in het wedstrijdparcours doorlaatposten vrijgehouden zijn om de verkeersstroom van voetgangers, bewoners en genodigden te regelen, conform tekening: CTV-Parellp.25</text:p>
              </text:list-item>
              <text:list-item text:style-override="id1-3-2-2-1-8-11">
                <text:number>•</text:number>
                <text:p text:style-name="al">Dat het noodzakelijk is voor het evenement de parkeerterrein Lindeplein (tegenover huisnummer 3 t/m 5) en het parkeerterrein Lindeplein (tegenover huisnummer 11 tot en met 20) af te sluiten;</text:p>
              </text:list-item>
              <text:list-item text:style-override="id1-3-2-2-1-8-12">
                <text:number>•</text:number>
                <text:p text:style-name="al">Dit verkeersbesluit wordt ook voor de openbare orde, (verkeers-)veiligheid en leefbaarheid genomen.</text:p>
              </text:list-item>
              <text:list-item text:style-override="id1-3-2-2-1-8-13">
                <text:number/>
                <text:p text:style-name="al"/>
              </text:list-item>
            </text:list>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11">
              <text:list-item text:style-override="id1-3-2-2-1-11-1">
                <text:number>A.</text:number>
                <text:p text:style-name="al">Het verzekeren van de veiligheid op de weg;</text:p>
              </text:list-item>
              <text:list-item text:style-override="id1-3-2-2-1-11-2">
                <text:number>B.</text:number>
                <text:p text:style-name="al">Het in stand houden van de weg en het waarborgen van de bruikbaarheid daarvan;</text:p>
              </text:list-item>
            </text:list>
            <text:p text:style-name="common-al"/>
            <text:p text:style-name="common-al">
            <text:span text:style-name="nadrukvet">Advisering</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Overeenkomstig artikel 24 van het BABW is met de politie –via het aanspreekpunt Verkeer van het Basisteam Brunssum-Landgraaf- ter zake overleg gepleegd.</text:p>
            <text:p text:style-name="common-al">
            <text:span text:style-name="nadrukvet">Besluiten</text:span>
          </text:p>
            <text:list text:style-name="id1-3-2-2-1-16">
              <text:list-item text:style-override="id1-3-2-2-1-16-1">
                <text:number>1.</text:number>
                <text:p text:style-name="al">Op grond van vorenstaande overwegingen toestemming te verlenen tot het treffen van tijdelijke verkeersmaatregelen voor het evenement “Parelloop” in 2026.</text:p>
              </text:list-item>
              <text:list-item text:style-override="id1-3-2-2-1-16-2">
                <text:number>2.</text:number>
                <text:p text:style-name="al">Door het meerdere wegen/wegvakken in Brunssum af te sluiten voor alle bestuurders middels plaatsing van afzethekken BM14 voorzien van de borden C1 van de Bijlage 1 RVV 1990 en voor het afsluiten van het parkeerterrein Lindeplein (tegenover huisnummer 3 t/m 5) en het parkeerterrein Lindeplein (tegenover huisnummer 11 tot en met 20) door het plaatsen van het bord E4 met de tekst "verboden te parkeren op 22 maart 2026" conform Bijlage 1 RVV 1990</text:p>
              </text:list-item>
              <text:list-item text:style-override="id1-3-2-2-1-16-3">
                <text:number>3.</text:number>
                <text:p text:style-name="al">Deze verkeersmaatregel van kracht te laten zijn </text:p>
                <text:list text:style-name="id1-3-2-2-1-16-3-3">
                  <text:list-item text:style-override="id1-3-2-2-1-16-3-3-1">
                    <text:number>a.</text:number>
                    <text:p text:style-name="al">Voor de periode van zondag 22 maart 2026 vanaf 05:00 uur tot en met 19:00 uur</text:p>
                    <text:p text:style-name="al">of zoveel korter of langer voor het evenement benodigd zal zijn:</text:p>
                  </text:list-item>
                  <text:list-item text:style-override="id1-3-2-2-1-16-3-3-2">
                    <text:number>b.</text:number>
                    <text:p text:style-name="al">Voor het afsluiten van het parkeerterrein op 22 maart 2026 dient de bebording 14 dagen voorafgaande het evenement geplaatst te worden.</text:p>
                  </text:list-item>
                </text:list>
              </text:list-item>
              <text:list-item text:style-override="id1-3-2-2-1-16-4">
                <text:number>4.</text:number>
                <text:p text:style-name="al">Een omleiding in te stellen voor het gemotoriseerd verkeer door het plaatsen van de tekstborden volgens tekening</text:p>
              </text:list-item>
              <text:list-item text:style-override="id1-3-2-2-1-16-5">
                <text:number>5.</text:number>
                <text:p text:style-name="al">De tijdelijke bebording dient te worden uitgevoerd conform RVV 1990/BABW, klasse II (retro reflecterend), publicatie 96 B CROW en richtlijnen bewegwijzering deel II niet-autosnelwegen, hoofdstuk 6.1 tot en met 6.4;</text:p>
              </text:list-item>
              <text:list-item text:style-override="id1-3-2-2-1-16-6">
                <text:number>6.</text:number>
                <text:p text:style-name="al">Dit besluit is ook genomen voor de openbare orde en leefbaarheid;</text:p>
              </text:list-item>
              <text:list-item text:style-override="id1-3-2-2-1-16-7">
                <text:number>7.</text:number>
                <text:p text:style-name="al">Een en ander overeenkomstig is met de bij dit verkeersbesluit behorende situatietekening met tekeningnummer CTV-PARELL.25d.d. 09-01-2025</text:p>
              </text:list-item>
            </text:list>
            <text:p text:style-name="common-al"/>
            <text:p text:style-name="common-al">
            <text:span text:style-name="nadrukvet">Situatietekening</text:span>
          </text:p>
            <text:p text:style-name="common-al"/>
            <text:p text:style-name="common-al">
            <draw:frame><draw:text-box><text:section text:name="plaatje_id1-3-2-2-1-20-1" text:style-name="plaatje">
              <text:p text:style-name="illustratie_id1-3-2-2-1-20-1-1"><draw:frame draw:style-name="illustratie_id1-3-2-2-1-20-1-1" text:anchor-type="paragraph" svg:width="74.2mm" svg:height="107.4mm"><draw:image xlink:href="Pictures/Afbeelding1ia709ab93-8d9b-45d6-b000-dd9fdead4649.png" xlink:type="simple"/></draw:frame></text:p>
            </text:section></draw:text-box></draw:frame>
          </text:p>
            <text:p text:style-name="common-al"/>
            <text:p text:style-name="common-al"/>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 </text:p>
            <text:p text:style-name="common-al"/>
            <text:p text:style-name="common-al">Brunssum, 28-11-2025 </text:p>
            <text:p text:style-name="common-al"/>
            <text:p text:style-name="common-al">Het college van burgemeester en wethouders van Brunssum, </text:p>
            <text:p text:style-name="common-al"/>
            <text:p text:style-name="common-al">krachtens mandaat, </text:p>
            <text:p text:style-name="common-al">Team verkeer.</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text:p>
            <text:p text:style-name="common-al">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last-al">Voor verdere informatie met betrekking tot deze verkeersmaatregel dient u contact op te nemen met de gemeente Brunssum telefoon: 045-5278555</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330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0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0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tijdelijke verkeersmaatregel Parelloop Brunssum 22 maart 2026.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7427 </meta:user-defined>
    <meta:user-defined meta:name="DCTERMS.abstract">Verkeersbesluit tijdelijke verkeersmaatregel Parelloop Brunssum 22 maart 2026.</meta:user-defined>
    <meta:user-defined meta:name="OVERHEIDop.verkeersbordcode">C1</meta:user-defined>
    <dc:language>nl</dc:language>
    <meta:user-defined meta:name="OVERHEIDop.locatietype/OVERHEIDop.gebiedsmarkering">Punt</meta:user-defined>
    <meta:user-defined meta:name="DC.title">Verkeersbesluit tijdelijke verkeersmaatregel Parelloop Brunssum 22 maart 2026.</meta:user-defined>
    <meta:user-defined meta:name="DCTERMS.W3CDTF/DCTERMS.available">2025-11-28</meta:user-defined>
    <meta:user-defined meta:name="OVERHEIDop.externeBijlage">Parelloop route 2026 vernieuwd|exb-2025-42163</meta:user-defined>
    <meta:user-defined meta:name="DCTERMS.W3CDTF/OVERHEIDop.jaargang">2025</meta:user-defined>
    <meta:user-defined meta:name="OVERHEIDop.publicationIssue">503307</meta:user-defined>
    <meta:user-defined meta:name="OVERHEIDop.GmbID/DC.identifier">gmb-2025-503307</meta:user-defined>
    <meta:user-defined meta:name="OVERHEIDop.versieInformatie"/>
  </office:meta>
</office:document-meta>
</file>