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een fitnesscentrum aan Vesteplein 7, 2611W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eplein 7, 2611WG Delft | het starten van een een fitnesscentrum | 17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51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330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513</meta:user-defined>
    <meta:user-defined meta:name="DCTERMS.abstract">Vesteplein (Definitief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tarten van een een fitnesscentrum aan Vesteplein 7, 2611WG Delf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06</meta:user-defined>
    <meta:user-defined meta:name="OVERHEIDop.GmbID/DC.identifier">gmb-2025-503306</meta:user-defined>
    <meta:user-defined meta:name="OVERHEIDop.versieInformatie"/>
  </office:meta>
</office:document-meta>
</file>