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Sprongseweg 6b, 5447PK Rijkevoort (Visvijver De Sprong BV) Sprongseweg 6b, 5447PK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. Sprongseweg 6b, 5447PK Rijkevoort (Visvijver De Sprong BV)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Sprongseweg 6b, 5447PK Rijkevoort</text:p>
              </text:list-item>
              <text:list-item text:style-override="id1-3-2-1-1-2-4">
                <text:number>•</text:number>
                <text:p text:style-name="al">Zaaknummer: Z2025-00006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2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215</meta:user-defined>
    <meta:user-defined meta:name="DCTERMS.abstract">alcoholwetvergunning openen horeca verleend voor Sprongseweg 6b, 5447PK Rijkevoort (Visvijver De Sprong BV) Sprongseweg 6b, 5447PK Rijkevoort </meta:user-defined>
    <dc:language>nl</dc:language>
    <meta:user-defined meta:name="OVERHEIDop.locatietype/OVERHEIDop.gebiedsmarkering">Vlak</meta:user-defined>
    <meta:user-defined meta:name="DC.title">alcoholwetvergunning openen horeca verleend voor Sprongseweg 6b, 5447PK Rijkevoort (Visvijver De Sprong BV) Sprongseweg 6b, 5447PK Rijkev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99</meta:user-defined>
    <meta:user-defined meta:name="OVERHEIDop.GmbID/DC.identifier">gmb-2025-503299</meta:user-defined>
    <meta:user-defined meta:name="OVERHEIDop.versieInformatie"/>
  </office:meta>
</office:document-meta>
</file>