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't Vaartland 7, 2821LH Sto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oktober 2025 heeft de Omgevingsdienst Midden-Holland (ODMH) namens de gemeente Krimpenerwaard een melding ontvangen ter plaatse van de 't Vaartland 7, 2821LH Stolwijk.</text:p>
            <text:p text:style-name="common-al">Het gaat over het uitvoeren van onderhoud en reparatie aan gemotoriseerde voertuigen.</text:p>
            <text:p text:style-name="common-al">De melding heeft kenmerk 2025-00022262.</text:p>
            <text:p text:style-name="common-al">Tegen deze melding kunt u geen bezwaar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503298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298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298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Krimpenerwaar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2025-00022262</meta:user-defined>
    <meta:user-defined meta:name="DCTERMS.abstract">Melding milieubelastende activiteit</meta:user-defined>
    <dc:language>nl</dc:language>
    <meta:user-defined meta:name="OVERHEIDop.locatietype/OVERHEIDop.gebiedsmarkering">Punt</meta:user-defined>
    <meta:user-defined meta:name="DC.title">Melding milieubelastende activiteit 't Vaartland 7, 2821LH Stolwijk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3298</meta:user-defined>
    <meta:user-defined meta:name="OVERHEIDop.GmbID/DC.identifier">gmb-2025-503298</meta:user-defined>
    <meta:user-defined meta:name="OVERHEIDop.versieInformatie"/>
  </office:meta>
</office:document-meta>
</file>