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bestaand dubbelbewoning woonhuis naar splitsing woonhuis en bijgebouw op de locatie Bonenkampstraat 14 te Weurt zaaknummer AB25.00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7 november 2025 </text:p>
            <text:p text:style-name="common-al">
            <text:span text:style-name="nadrukvet">DSO-kenmerk:</text:span> 2025111701852</text:p>
            <text:p text:style-name="common-al">
            <text:span text:style-name="nadrukvet">Voor:</text:span> het wijzigen van bestaand dubbelbewoning woonhuis naar splitsing woonhuis en bijgebouw </text:p>
            <text:p text:style-name="common-al">
            <text:span text:style-name="nadrukvet">Locatie:</text:span> Bonenkampstraat 14 te Weurt </text:p>
            <text:p text:style-name="common-al">
            <text:span text:style-name="nadrukvet">Ons zaaknummer:</text:span> AB25.0089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9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0329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bestaand dubbelbewoning woonhuis naar splitsing woonhuis en bijgebouw op de locatie Bonenkampstraat 14 te Weurt zaaknummer AB25.00898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94</meta:user-defined>
    <meta:user-defined meta:name="OVERHEIDop.GmbID/DC.identifier">gmb-2025-503294</meta:user-defined>
    <meta:user-defined meta:name="OVERHEIDop.versieInformatie"/>
  </office:meta>
</office:document-meta>
</file>