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picastraat 37, 9801 WJ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5 heeft de gemeente Westerkwartier een bouwmelding ontvangen voor de locatie . De melding is geregistreerd onder zaaknummer 2025014512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32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512</meta:user-defined>
    <dc:language>nl</dc:language>
    <meta:user-defined meta:name="OVERHEIDop.locatietype/OVERHEIDop.gebiedsmarkering">Punt</meta:user-defined>
    <meta:user-defined meta:name="DC.title">Ontvangst melding: Bouwmelding stelsel Kwaliteitsborging - Spicastraat 37, 9801 WJ Zuidhor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85</meta:user-defined>
    <meta:user-defined meta:name="OVERHEIDop.GmbID/DC.identifier">gmb-2025-503285</meta:user-defined>
    <meta:user-defined meta:name="OVERHEIDop.versieInformatie"/>
  </office:meta>
</office:document-meta>
</file>