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an Giffenstraat 34, 36, 38, 38A, 40 en 40A, 9891 BJ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eft de gemeente Westerkwartier een bouwmelding ontvangen voor de locatie Van Giffenstraat 34, 36, 38, 38A , 40 en 40A Ezinge. De melding is geregistreerd onder zaaknummer 2025014507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327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507</meta:user-defined>
    <dc:language>nl</dc:language>
    <meta:user-defined meta:name="OVERHEIDop.locatietype/OVERHEIDop.gebiedsmarkering">Punt</meta:user-defined>
    <meta:user-defined meta:name="DC.title">Ontvangst melding: Bouwmelding stelsel Kwaliteitsborging - van Giffenstraat 34, 36, 38, 38A, 40 en 40A, 9891 BJ Ezin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74</meta:user-defined>
    <meta:user-defined meta:name="OVERHEIDop.GmbID/DC.identifier">gmb-2025-503274</meta:user-defined>
    <meta:user-defined meta:name="OVERHEIDop.versieInformatie"/>
  </office:meta>
</office:document-meta>
</file>