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voor Pizzeria grillroom Cappadocia aan De Plaetse 165B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orde en veiligheid</text:span>
          </text:p>
            <text:p text:style-name="common-al">De volgende aanvragen zijn in de afgelopen weken  verle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zzeria grillroom Cappadocia</text:p>
                  </table:table-cell>
                  <table:table-cell table:style-name="entry" table:number-rows-spanned="1" table:number-columns-spanned="1">
                    <text:p text:style-name="table_al">De Plaetse 165B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739933/11-11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vet">
                <text:span text:style-name="nadrukcur">U kunt bij de afdeling Veiligheid en Naleving informatie krijgen over verleende vergunningen, via telefoonnummer 06-18591000 of </text:span>
             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326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739933/11-11-2025</meta:user-defined>
    <dc:language>nl</dc:language>
    <meta:user-defined meta:name="OVERHEIDop.locatietype/OVERHEIDop.gebiedsmarkering">Adres</meta:user-defined>
    <meta:user-defined meta:name="DC.title">Toestemming voor het gebruik van een alcoholwetvergunning voor Pizzeria grillroom Cappadocia aan De Plaetse 165B te Helmo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69</meta:user-defined>
    <meta:user-defined meta:name="OVERHEIDop.GmbID/DC.identifier">gmb-2025-503269</meta:user-defined>
    <meta:user-defined meta:name="OVERHEIDop.versieInformatie"/>
  </office:meta>
</office:document-meta>
</file>