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een bouwplaats, voor conserveringswerkzaamheden aan de stationskap van het station Harderwijk aan het Westeinde ter hoogte van nr. 120 ( Weiburglaan-zijde) te Harderwijk, in de periode van 24 november 2025 tot en met 30 juni 2026.</text:p>
            <text:p text:style-name="common-al">De vergunning is verleend en verzonden op 17 nov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32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gunning voorwerpen op of aan een openbare plaats (art. 2.1 Vflo)</meta:user-defined>
    <meta:user-defined meta:name="DCTERMS.W3CDTF/DCTERMS.available">2025-11-20</meta:user-defined>
    <meta:user-defined meta:name="DCTERMS.W3CDTF/OVERHEIDop.jaargang">2025</meta:user-defined>
    <meta:user-defined meta:name="OVERHEIDop.publicationIssue">503266</meta:user-defined>
    <meta:user-defined meta:name="OVERHEIDop.GmbID/DC.identifier">gmb-2025-503266</meta:user-defined>
    <meta:user-defined meta:name="OVERHEIDop.versieInformatie"/>
  </office:meta>
</office:document-meta>
</file>