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reclameborden "Kom Binnen Bij Bedrijven Dag", van 27 februari 2026 tot en met 12 maart 2026, op diverse locaties in de gemeente Castricum, verzenddatum 18 november 2025 (Z2025-00007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326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6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6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759</meta:user-defined>
    <meta:user-defined meta:name="DCTERMS.abstract">plaatsen reclameborden Kom Binnen Bij Bedrijven Dag Noord-Holland Castricum, verzenddatum 17 november 2025 (Z2025-00007759)</meta:user-defined>
    <dc:language>nl</dc:language>
    <meta:user-defined meta:name="OVERHEIDop.locatietype/OVERHEIDop.gebiedsmarkering">Punt</meta:user-defined>
    <meta:user-defined meta:name="DC.title">Gemeente Castricum, verleende vergunning voor het plaatsen van reclameborden "Kom Binnen Bij Bedrijven Dag", van 27 februari 2026 tot en met 12 maart 2026, op diverse locaties in de gemeente Castricum, verzenddatum 18 november 2025 (Z2025-00007759)</meta:user-defined>
    <meta:user-defined meta:name="DCTERMS.W3CDTF/DCTERMS.available">2025-11-20</meta:user-defined>
    <meta:user-defined meta:name="DCTERMS.W3CDTF/OVERHEIDop.jaargang">2025</meta:user-defined>
    <meta:user-defined meta:name="OVERHEIDop.publicationIssue">503265</meta:user-defined>
    <meta:user-defined meta:name="OVERHEIDop.GmbID/DC.identifier">gmb-2025-503265</meta:user-defined>
    <meta:user-defined meta:name="OVERHEIDop.versieInformatie"/>
  </office:meta>
</office:document-meta>
</file>