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overige geluidhinder (art. 3:4 VF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grond van artikel 3:4 van de Verordening fysieke leefomgeving Harderwijk 2024 ontheffing heeft verleend voor werkzaamheden aan het spoor ter hoogte van het Station Harderwijk en het spoorwegviaduct A28 in Harderwijk. De werkzaamheden worden uitgevoerd door VolkerRail Nederland B.V. in de periode van vrijdag 13 maart 2026, 23.00 uur tot en met maandag 16 maart 2026, 07.00 uur. </text:p>
            <text:p text:style-name="common-al">De ontheffing is verleend en verzonden op 13 november 2025. </text:p>
            <text:p text:style-name="common-al">De verleende ontheffing en bijbehorende stukken liggen gedurende zes weken ter inzage. Indien u de stukken wilt inzien kunt u telefonisch een afspraak maken met de klantmanagers bijzondere wetten van de afdeling vergunningverlening via tel. (0341) 411 911.</text:p>
            <text:p text:style-name="common-al">
            <text:span text:style-name="nadrukvet">Bent u het niet eens met deze beslissing(en)?</text:span>
          </text:p>
            <text:p text:style-name="common-al">Dan kunt u een bezwaarschrift indienen bij het college van burgemeester en wethouders, p/a Postbus 1, 3980 AA Zeewolde. Hiervoor geldt een termijn van 6 weken. De bezwaartermijn vangt aan op de dag nadat ik mijn besluit aan de aanvrager bekend heb gemaak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0325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25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25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Ontheffing overige geluidhinder (art. 3:4 VFLo)</meta:user-defined>
    <meta:user-defined meta:name="DCTERMS.W3CDTF/DCTERMS.available">2025-11-20</meta:user-defined>
    <meta:user-defined meta:name="DCTERMS.W3CDTF/OVERHEIDop.jaargang">2025</meta:user-defined>
    <meta:user-defined meta:name="OVERHEIDop.publicationIssue">503259</meta:user-defined>
    <meta:user-defined meta:name="OVERHEIDop.GmbID/DC.identifier">gmb-2025-503259</meta:user-defined>
    <meta:user-defined meta:name="OVERHEIDop.versieInformatie"/>
  </office:meta>
</office:document-meta>
</file>