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materieel en materiaal van 17 november 2025 tot en met vrijdag 30 januari 2026, op het grasveld en een aantal parkeerplaatsen aan de WJ hofdijkweg, 1851SG Heiloo, verzenddatum 18 november 2025 (Z2025-00008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325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5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5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189</meta:user-defined>
    <meta:user-defined meta:name="DCTERMS.abstract">plaatsen schaftwagen, 2 containers en buizenpakket WJ hofdijkweg 46W.J. Hofdijkweg 46, 1851SG Heiloo, verzenddatum 17 november 2025 (Z2025-00008189)</meta:user-defined>
    <dc:language>nl</dc:language>
    <meta:user-defined meta:name="OVERHEIDop.locatietype/OVERHEIDop.gebiedsmarkering">Punt</meta:user-defined>
    <meta:user-defined meta:name="DC.title">Verleende vergunning voor het plaatsen van materieel en materiaal van 17 november 2025 tot en met vrijdag 30 januari 2026, op het grasveld en een aantal parkeerplaatsen aan de WJ hofdijkweg, 1851SG Heiloo, verzenddatum 18 november 2025 (Z2025-00008189)</meta:user-defined>
    <meta:user-defined meta:name="DCTERMS.W3CDTF/DCTERMS.available">2025-11-20</meta:user-defined>
    <meta:user-defined meta:name="DCTERMS.W3CDTF/OVERHEIDop.jaargang">2025</meta:user-defined>
    <meta:user-defined meta:name="OVERHEIDop.publicationIssue">503255</meta:user-defined>
    <meta:user-defined meta:name="OVERHEIDop.GmbID/DC.identifier">gmb-2025-503255</meta:user-defined>
    <meta:user-defined meta:name="OVERHEIDop.versieInformatie"/>
  </office:meta>
</office:document-meta>
</file>