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grond herinrichting James Ensorlaan e.o.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2 oktober 2025 van FL B.V. een melding ontvangen op grond van artikel 4.1266 van het Besluit activiteiten leefomgeving. </text:p>
            <text:p text:style-name="common-al">De melding (DSO 2025102200178) gaat over het toepassen van grond bij de herinrichting van de James Ensorlaan en aansluitende wegen te Helmond (AA079410574).</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48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32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748372</meta:user-defined>
    <dc:language>nl</dc:language>
    <meta:user-defined meta:name="OVERHEIDop.locatietype/OVERHEIDop.gebiedsmarkering">Weg</meta:user-defined>
    <meta:user-defined meta:name="DC.title">Melding toepassen grond herinrichting James Ensorlaan e.o. te Helmond</meta:user-defined>
    <meta:user-defined meta:name="DCTERMS.W3CDTF/DCTERMS.available">2025-11-20</meta:user-defined>
    <meta:user-defined meta:name="DCTERMS.W3CDTF/OVERHEIDop.jaargang">2025</meta:user-defined>
    <meta:user-defined meta:name="OVERHEIDop.publicationIssue">503241</meta:user-defined>
    <meta:user-defined meta:name="OVERHEIDop.GmbID/DC.identifier">gmb-2025-503241</meta:user-defined>
    <meta:user-defined meta:name="OVERHEIDop.versieInformatie"/>
  </office:meta>
</office:document-meta>
</file>