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bodembescherming (Wbb) van een wijziging van het saneringsplan voor de locatie Ons Oostende (AA079409369) te Helmond</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39 lid 4 Wbb</text:p>
            <text:p text:style-name="common-al">Het college van Burgemeester en wethouders van de gemeente Helmond maakt bekend dat zij op 7 november 2025 een melding heeft ontvangen van Stam + De Koning Bouw B.V. betreffende de wijziging van het bodemsaneringsplan voor de locatie die bekend staat als Ons Oostende met locatiecode AA079409369. De wijziging betreft de voorgenomen onttrekking van grondwater hetgeen in het saneringsplan niet was voorzien.</text:p>
            <text:p text:style-name="common-al">Het betreft hier uitsluitend een kennisgeving. Bezwaar maken is niet mogelijk.</text:p>
            <text:p text:style-name="last-al">Hebt u vragen over deze kennisgeving? Neem dan contact op met het Klant Contact Centrum via tel. (14) 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323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3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3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 </meta:user-defined>
    <dc:language>nl</dc:language>
    <meta:user-defined meta:name="OVERHEIDop.locatietype/OVERHEIDop.gebiedsmarkering">Gemeente</meta:user-defined>
    <meta:user-defined meta:name="DC.title">Melding Wet bodembescherming (Wbb) van een wijziging van het saneringsplan voor de locatie Ons Oostende (AA079409369) te Helmond</meta:user-defined>
    <meta:user-defined meta:name="DCTERMS.W3CDTF/DCTERMS.available">2025-11-20</meta:user-defined>
    <meta:user-defined meta:name="DCTERMS.W3CDTF/OVERHEIDop.jaargang">2025</meta:user-defined>
    <meta:user-defined meta:name="OVERHEIDop.publicationIssue">503238</meta:user-defined>
    <meta:user-defined meta:name="OVERHEIDop.GmbID/DC.identifier">gmb-2025-503238</meta:user-defined>
    <meta:user-defined meta:name="OVERHEIDop.versieInformatie"/>
  </office:meta>
</office:document-meta>
</file>