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 het brandveilig gebruiken van het pand, 18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2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296</meta:user-defined>
    <meta:user-defined meta:name="DCTERMS.abstract">Gebruiksmelding - Mijnbouwstraat 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Mijnbouwstraat 120 2628RX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34</meta:user-defined>
    <meta:user-defined meta:name="OVERHEIDop.GmbID/DC.identifier">gmb-2025-503234</meta:user-defined>
    <meta:user-defined meta:name="OVERHEIDop.versieInformatie"/>
  </office:meta>
</office:document-meta>
</file>