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parkeerzone Bloemendonk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Gemeente Best</text:p>
            <text:p text:style-name="common-al">Locatie: Parkeerzone Bloemendonk</text:p>
            <text:p text:style-name="common-al">Activiteit: MBA toepassen van grond of baggerspecie</text:p>
            <text:p text:style-name="common-al">Voor: he realiseren van de parkeerzone</text:p>
            <text:p text:style-name="common-al">Datum melding: 13 november 2025</text:p>
            <text:p text:style-name="common-al">DSO verzoeknummer: 20251113008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53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32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536</meta:user-defined>
    <dc:language>nl</dc:language>
    <meta:user-defined meta:name="OVERHEIDop.locatietype/OVERHEIDop.gebiedsmarkering">Weg</meta:user-defined>
    <meta:user-defined meta:name="DC.title">Gemeente Best, melding Besluit activiteiten leefomgeving, parkeerzone Bloemendonk te Be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33</meta:user-defined>
    <meta:user-defined meta:name="OVERHEIDop.GmbID/DC.identifier">gmb-2025-503233</meta:user-defined>
    <meta:user-defined meta:name="OVERHEIDop.versieInformatie"/>
  </office:meta>
</office:document-meta>
</file>