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ollensstraat ter hoogte van nummer: 15 in AMSTERDAM</text:p>
            <text:p text:style-name="common-al">Looptijd :26-01-2026 t/m 26-01-2026</text:p>
            <text:p text:style-name="common-al">Verzonden naar aanvrager op: 17-11-2025</text:p>
            <text:p text:style-name="common-al">Kenmerk gemeente: Z/25/3046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6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88</meta:user-defined>
    <meta:user-defined meta:name="DCTERMS.abstract">TVM parkeervak,Tollensstraat 15 A 1053RS, 20260126, Tollensstraat ter hoogte van nummer: 15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15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27</meta:user-defined>
    <meta:user-defined meta:name="OVERHEIDop.GmbID/DC.identifier">gmb-2025-503227</meta:user-defined>
    <meta:user-defined meta:name="OVERHEIDop.versieInformatie"/>
  </office:meta>
</office:document-meta>
</file>