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ubertstraat ter hoogte van nummer: 41 in Amsterdam</text:p>
            <text:p text:style-name="common-al">Looptijd :26-11-2025 t/m 28-11-2025</text:p>
            <text:p text:style-name="common-al">Verzonden naar aanvrager op: 17-11-2025</text:p>
            <text:p text:style-name="common-al">Kenmerk gemeente: Z/25/3046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85</meta:user-defined>
    <meta:user-defined meta:name="DCTERMS.abstract">TVM parkeervak,Schubertstraat 41 1077GR, 20251126, Schubertstraat ter hoogte van nummer: 41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4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26</meta:user-defined>
    <meta:user-defined meta:name="OVERHEIDop.GmbID/DC.identifier">gmb-2025-503226</meta:user-defined>
    <meta:user-defined meta:name="OVERHEIDop.versieInformatie"/>
  </office:meta>
</office:document-meta>
</file>