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2 in Amsterdam</text:p>
            <text:p text:style-name="common-al">Looptijd :02-01-2026 t/m 28-02-2026</text:p>
            <text:p text:style-name="common-al">Verzonden naar aanvrager op: 17-11-2025</text:p>
            <text:p text:style-name="common-al">Kenmerk gemeente: Z/25/3046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8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893</meta:user-defined>
    <meta:user-defined meta:name="DCTERMS.abstract">Object,Westerstraat 2 H 1015MJ, 20260102, Westerstraat ter hoogte van nummer: 2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17</meta:user-defined>
    <meta:user-defined meta:name="OVERHEIDop.GmbID/DC.identifier">gmb-2025-503217</meta:user-defined>
    <meta:user-defined meta:name="OVERHEIDop.versieInformatie"/>
  </office:meta>
</office:document-meta>
</file>