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illes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chillesstraat ter hoogte van nummer: 47 in Amsterdam</text:p>
            <text:p text:style-name="common-al">Looptijd :28-11-2025 t/m 28-11-2025</text:p>
            <text:p text:style-name="common-al">Verzonden naar aanvrager op: 17-11-2025</text:p>
            <text:p text:style-name="common-al">Kenmerk gemeente: Z/25/30469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9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1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1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1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930</meta:user-defined>
    <meta:user-defined meta:name="DCTERMS.abstract">TVM parkeervak,TVM stremmen,Achillesstraat 47 H 1076PV, 20251128, Achillesstraat ter hoogte van nummer: 47</meta:user-defined>
    <dc:language>nl</dc:language>
    <meta:user-defined meta:name="OVERHEIDop.locatietype/OVERHEIDop.gebiedsmarkering">Punt</meta:user-defined>
    <meta:user-defined meta:name="DC.title">Besluit apv vergunning Verleend - Achillesstraat ter hoogte van nummer: 47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10</meta:user-defined>
    <meta:user-defined meta:name="OVERHEIDop.GmbID/DC.identifier">gmb-2025-503210</meta:user-defined>
    <meta:user-defined meta:name="OVERHEIDop.versieInformatie"/>
  </office:meta>
</office:document-meta>
</file>