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okin 1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Meuwese Espresso Café - Rokin 119 - 1012KP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7-11-2025</text:p>
            <text:p text:style-name="common-al">Kenmerk gemeente: Z/25/297083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kin 119 in Amsterdam</text:span>
          </text:p>
            <text:p text:style-name="common-al">De gemeente Amsterdam verleende een horeca exploitatievergunning. De gemeente Amsterdam geeft hiermee toestemming voor het uitbaten van een horecabedrijf aan Rokin 11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7083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320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0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0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0835</meta:user-defined>
    <meta:user-defined meta:name="DCTERMS.abstract">Verleend: exploitatievergunning horecabedrijf op adres Rokin 119 in Amsterdam</meta:user-defined>
    <dc:language>nl</dc:language>
    <meta:user-defined meta:name="OVERHEIDop.locatietype/OVERHEIDop.gebiedsmarkering">Punt</meta:user-defined>
    <meta:user-defined meta:name="DC.title">Besluit (Verlenging) exploitatievergunning horecabedrijf Verleend - Rokin 119 in Amsterdam</meta:user-defined>
    <meta:user-defined meta:name="DCTERMS.W3CDTF/DCTERMS.available">2025-11-20</meta:user-defined>
    <meta:user-defined meta:name="DCTERMS.W3CDTF/OVERHEIDop.jaargang">2025</meta:user-defined>
    <meta:user-defined meta:name="OVERHEIDop.publicationIssue">503201</meta:user-defined>
    <meta:user-defined meta:name="OVERHEIDop.GmbID/DC.identifier">gmb-2025-503201</meta:user-defined>
    <meta:user-defined meta:name="OVERHEIDop.versieInformatie"/>
  </office:meta>
</office:document-meta>
</file>