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gedeeltelijk intrekken van een omgevingsvergunning t.b.v. Rijksweg 45 te Kessel, Scherluitweg 1, 5995RB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december 2024 een aanvraag Intrekken Omgevingsvergunning ontvangen voor het gedeeltelijk intrekken van een omgevingsvergunning t.b.v. Rijksweg 45 te Kessel op locatie Scherluitweg 1, 5995RB Kessel. De aanvraag is geregistreerd onder zaaknummer Z2024-00005165.</text:p>
            <text:p text:style-name="common-al">
            <text:span text:style-name="nadrukvet">Meer informatie?</text:span>
          </text:p>
            <text:p text:style-name="common-al">Tegen een ingediende aanvraag Intrekken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032</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2</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2</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5165</meta:user-defined>
    <meta:user-defined meta:name="DCTERMS.abstract">Betreft: Aanvraag op locatie Scherluitweg 1, 5995RB Kessel</meta:user-defined>
    <dc:language>nl</dc:language>
    <meta:user-defined meta:name="OVERHEIDop.locatietype/OVERHEIDop.gebiedsmarkering">Punt</meta:user-defined>
    <meta:user-defined meta:name="DC.title">Aanvraag voor gedeeltelijk intrekken van een omgevingsvergunning t.b.v. Rijksweg 45 te Kessel, Scherluitweg 1, 5995RB Kessel</meta:user-defined>
    <meta:user-defined meta:name="DCTERMS.W3CDTF/DCTERMS.available">2025-01-06</meta:user-defined>
    <meta:user-defined meta:name="DCTERMS.W3CDTF/OVERHEIDop.jaargang">2025</meta:user-defined>
    <meta:user-defined meta:name="OVERHEIDop.publicationIssue">5032</meta:user-defined>
    <meta:user-defined meta:name="OVERHEIDop.GmbID/DC.identifier">gmb-2025-5032</meta:user-defined>
    <meta:user-defined meta:name="OVERHEIDop.versieInformatie"/>
  </office:meta>
</office:document-meta>
</file>