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ieuwe Herengracht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The Spirit of Amsterdam 2025 ter hoogte van Nieuwe Herengracht 18 in Amsterdam</text:p>
            <text:p text:style-name="common-al">Datum van: 27-11-2025</text:p>
            <text:p text:style-name="common-al">Datum t/m: 30-11-2025</text:p>
            <text:p text:style-name="common-al">Tijd van: 09.00</text:p>
            <text:p text:style-name="common-al">Tijd tot: 23:59</text:p>
            <text:p text:style-name="common-al">Bezoekers drukste moment: 2000</text:p>
            <text:p text:style-name="common-al">Activiteiten: muziekluisteren, zitten, mediteren, dansen, participeren, gesprekken, theater, en meer.</text:p>
            <text:p text:style-name="common-al">Verzonden naar aanvrager op: 13-11-2025</text:p>
            <text:p text:style-name="common-al">Kenmerk gemeente: Z/25/296519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6519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9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5193</meta:user-defined>
    <meta:user-defined meta:name="DCTERMS.abstract">Verleend: evenementenvergunning ter hoogte van adres Nieuwe Herengracht 18 in Amsterdam</meta:user-defined>
    <dc:language>nl</dc:language>
    <meta:user-defined meta:name="OVERHEIDop.locatietype/OVERHEIDop.gebiedsmarkering">Punt</meta:user-defined>
    <meta:user-defined meta:name="DC.title">Besluit evenementenvergunning Verleend - Nieuwe Herengracht 18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99</meta:user-defined>
    <meta:user-defined meta:name="OVERHEIDop.GmbID/DC.identifier">gmb-2025-503199</meta:user-defined>
    <meta:user-defined meta:name="OVERHEIDop.versieInformatie"/>
  </office:meta>
</office:document-meta>
</file>