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eer en Vaart 3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mogen houden van event Schaatsbaan Osdorpplein ter hoogte van Meer en Vaart 300 in Amsterdam</text:p>
            <text:p text:style-name="common-al">Datum van: 19-12-2025</text:p>
            <text:p text:style-name="common-al">Datum t/m: 11-01-2026</text:p>
            <text:p text:style-name="common-al">Tijd van: 12:00</text:p>
            <text:p text:style-name="common-al">Tijd tot: 17:00</text:p>
            <text:p text:style-name="common-al">Bezoekers drukste moment: 300</text:p>
            <text:p text:style-name="common-al">Activiteiten: Gezellig samen komen waarbij diverse doelgroepen (sportief) uit de voeten kunnen als beginnende schaatser of als gevorderde schaatser. Waarbij plezier en ontmoeting centraal staat en men kan genieten van een warme thee of chocolade melk.</text:p>
            <text:p text:style-name="common-al">Ontvangen op: 28-09-2025</text:p>
            <text:p text:style-name="common-al">Kenmerk gemeente: Z/25/3017186</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319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9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9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3017186</meta:user-defined>
    <meta:user-defined meta:name="DCTERMS.abstract">Aanvraag voor een evenementenvergunning ter hoogte van adres Meer en Vaart 300 in Amsterdam</meta:user-defined>
    <dc:language>nl</dc:language>
    <meta:user-defined meta:name="OVERHEIDop.locatietype/OVERHEIDop.gebiedsmarkering">Punt</meta:user-defined>
    <meta:user-defined meta:name="DC.title">Aanvraag evenementenvergunning Meer en Vaart 300 in Amsterdam</meta:user-defined>
    <meta:user-defined meta:name="DCTERMS.W3CDTF/DCTERMS.available">2025-11-20</meta:user-defined>
    <meta:user-defined meta:name="DCTERMS.W3CDTF/OVERHEIDop.jaargang">2025</meta:user-defined>
    <meta:user-defined meta:name="OVERHEIDop.publicationIssue">503195</meta:user-defined>
    <meta:user-defined meta:name="OVERHEIDop.GmbID/DC.identifier">gmb-2025-503195</meta:user-defined>
    <meta:user-defined meta:name="OVERHEIDop.versieInformatie"/>
  </office:meta>
</office:document-meta>
</file>