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RVV, Locatie: Pieter Cornelisz. Hooftstraat ter hoogte van nummer: 53 in Amsterdam</text:p>
            <text:p text:style-name="common-al">Looptijd :24-11-2025 t/m 19-12-2025</text:p>
            <text:p text:style-name="common-al">Verzonden naar aanvrager op: 17-11-2025</text:p>
            <text:p text:style-name="common-al">Kenmerk gemeente: Z/25/30464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64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8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8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8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453</meta:user-defined>
    <meta:user-defined meta:name="DCTERMS.abstract">RVV, Object, Pieter Cornelisz. Hooftstraat 53 H 1071BN, 20251124, Pieter Cornelisz. Hooftstraat ter hoogte van nummer: 53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53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84</meta:user-defined>
    <meta:user-defined meta:name="OVERHEIDop.GmbID/DC.identifier">gmb-2025-503184</meta:user-defined>
    <meta:user-defined meta:name="OVERHEIDop.versieInformatie"/>
  </office:meta>
</office:document-meta>
</file>