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Lambertus Zijlplein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Lichtjesfeest ter hoogte van Lambertus Zijlplein 7 in Amsterdam</text:p>
            <text:p text:style-name="common-al">Datum van: 17-12-2025</text:p>
            <text:p text:style-name="common-al">Datum t/m: 17-12-2025</text:p>
            <text:p text:style-name="common-al">Tijd van: 13:00</text:p>
            <text:p text:style-name="common-al">Tijd tot: 19:00</text:p>
            <text:p text:style-name="common-al">Bezoekers drukste moment: 49</text:p>
            <text:p text:style-name="common-al">Activiteiten: Oliebollen eten, workshop, koffie drinken</text:p>
            <text:p text:style-name="common-al">Ontvangen op: 19-10-2025</text:p>
            <text:p text:style-name="common-al">Kenmerk gemeente: Z/25/302924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168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6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6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29244</meta:user-defined>
    <meta:user-defined meta:name="DCTERMS.abstract">Aanvraag voor een evenementenvergunning ter hoogte van adres Lambertus Zijlplein 7 in Amsterdam</meta:user-defined>
    <dc:language>nl</dc:language>
    <meta:user-defined meta:name="OVERHEIDop.locatietype/OVERHEIDop.gebiedsmarkering">Punt</meta:user-defined>
    <meta:user-defined meta:name="DC.title">Aanvraag evenementenvergunning Lambertus Zijlplein 7 in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168</meta:user-defined>
    <meta:user-defined meta:name="OVERHEIDop.GmbID/DC.identifier">gmb-2025-503168</meta:user-defined>
    <meta:user-defined meta:name="OVERHEIDop.versieInformatie"/>
  </office:meta>
</office:document-meta>
</file>