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hurchilllaan 66 2012RR Haarlem, 0392-2024-0174167, het realiseren van een aanbouw en het wijzigen van de gevel van een bungalow met beschermd dorps en stadsgezicht, verzonden 04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31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4167</meta:user-defined>
    <meta:user-defined meta:name="DCTERMS.abstract">het realiseren van een aanbouw en het wijzigen van de gevel van een bungalow met beschermd dorps en stadsge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hurchilllaan 66 2012RR Haarlem, 0392-2024-0174167, het realiseren van een aanbouw en het wijzigen van de gevel van een bungalow met beschermd dorps en stadsgezicht, verzonden 04-02-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16</meta:user-defined>
    <meta:user-defined meta:name="OVERHEIDop.GmbID/DC.identifier">gmb-2025-50316</meta:user-defined>
    <meta:user-defined meta:name="OVERHEIDop.versieInformatie"/>
  </office:meta>
</office:document-meta>
</file>