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esterstraat ter hoogte van nummer: 202 in Amsterdam</text:p>
            <text:p text:style-name="common-al">Looptijd :03-12-2025 t/m 03-12-2025</text:p>
            <text:p text:style-name="common-al">Verzonden naar aanvrager op: 17-11-2025</text:p>
            <text:p text:style-name="common-al">Kenmerk gemeente: Z/25/3047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3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5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372</meta:user-defined>
    <meta:user-defined meta:name="DCTERMS.abstract">TVM parkeervak,Object,Westerstraat 202 1015MS, 20251203, Westerstraat ter hoogte van nummer: 202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202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59</meta:user-defined>
    <meta:user-defined meta:name="OVERHEIDop.GmbID/DC.identifier">gmb-2025-503159</meta:user-defined>
    <meta:user-defined meta:name="OVERHEIDop.versieInformatie"/>
  </office:meta>
</office:document-meta>
</file>