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dogameerhof ter hoogte van nummer: 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Ladogameerhof ter hoogte van nummer: 48 in Amsterdam</text:p>
            <text:p text:style-name="common-al">Looptijd :21-11-2025 t/m 21-11-2025</text:p>
            <text:p text:style-name="common-al">Verzonden naar aanvrager op: 17-11-2025</text:p>
            <text:p text:style-name="common-al">Kenmerk gemeente: Z/25/30433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4334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155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5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5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346</meta:user-defined>
    <meta:user-defined meta:name="DCTERMS.abstract">TVM parkeervak,Ladogameerhof 48 1060PJ, 20251121, Ladogameerhof ter hoogte van nummer: 48</meta:user-defined>
    <dc:language>nl</dc:language>
    <meta:user-defined meta:name="OVERHEIDop.locatietype/OVERHEIDop.gebiedsmarkering">Punt</meta:user-defined>
    <meta:user-defined meta:name="DC.title">Besluit apv vergunning Verleend - Ladogameerhof ter hoogte van nummer: 48 in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155</meta:user-defined>
    <meta:user-defined meta:name="OVERHEIDop.GmbID/DC.identifier">gmb-2025-503155</meta:user-defined>
    <meta:user-defined meta:name="OVERHEIDop.versieInformatie"/>
  </office:meta>
</office:document-meta>
</file>