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6 november 2025 een melding op grond van het Besluit activiteiten leefomgeving hebben ontvangen.</text:p>
            <text:p text:style-name="common-al"/>
            <text:p text:style-name="tussenkopcur">AWZI en Tankcleaners</text:p>
            <text:p text:style-name="common-al">Kulkweg 100 , 3151 XE, Hoek van Holland, AWZI Nieuwe Waterweg (Hoogheemraadschap Van Delfland), 549976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1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67622</meta:user-defined>
    <meta:user-defined meta:name="DCTERMS.abstract">B&amp;W hebben op 6 november 2025 een melding besluit activiteiten leefomgeving ontvangen voor locatie Kulkweg 100 te Hoek van Holland.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20</meta:user-defined>
    <meta:user-defined meta:name="DCTERMS.W3CDTF/OVERHEIDop.jaargang">2025</meta:user-defined>
    <meta:user-defined meta:name="OVERHEIDop.publicationIssue">503148</meta:user-defined>
    <meta:user-defined meta:name="OVERHEIDop.GmbID/DC.identifier">gmb-2025-503148</meta:user-defined>
    <meta:user-defined meta:name="OVERHEIDop.versieInformatie"/>
  </office:meta>
</office:document-meta>
</file>