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Durgerdammerdijk ter hoogte van nummer: 136 in Amsterdam</text:p>
            <text:p text:style-name="common-al">Looptijd :25-11-2025 t/m 19-12-2025</text:p>
            <text:p text:style-name="common-al">Verzonden naar aanvrager op: 17-11-2025</text:p>
            <text:p text:style-name="common-al">Kenmerk gemeente: Z/25/3046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0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2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09</meta:user-defined>
    <meta:user-defined meta:name="DCTERMS.abstract">TVM parkeervak,Object,Durgerdammerdijk 136 1026CH, 20251125, Durgerdammerdijk ter hoogte van nummer: 136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136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21</meta:user-defined>
    <meta:user-defined meta:name="OVERHEIDop.GmbID/DC.identifier">gmb-2025-503121</meta:user-defined>
    <meta:user-defined meta:name="OVERHEIDop.versieInformatie"/>
  </office:meta>
</office:document-meta>
</file>