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Overkoepelende) Samenwerkingsovereenkomst c.a., tevens anterieure overeenkomst, voor de locatie Innovatie Kwartier Den Bosch te ‘s-Hertogenbosc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Hertogenbosch maakt ingevolge artikel 16.138 van de Omgevingswet en artikel 12 van de Bekendmakingswet bekend dat op 14 november 2025 een Overkoepelende Samenwerkingsovereenkomst, tevens anterieure overeenkomst, is gesloten tussen de gemeente ’s-Hertogenbosch en twee marktpartijen voor de gezamenlijke gebieds- en ecosysteemontwikkeling en beheer en exploitatie van tot het ecosysteem behorend vastgoed binnen de locatie Innovatie Kwartier Den Bosch, zijnde het gebied gelegen tussen de Paardskerkhofweg en Parallelweg / Nelson Mandelalaan in ‘s-Hertogenbosch.</text:p>
            <text:p text:style-name="al">Voor verdere informatie over deze (Overkoepelende) Samenwerkingsovereenkomst c.a.: zie <text:a xlink:href="https://www.s-hertogenbosch.nl/inwoner/bouwen-en-wonen/uitgifte-van-grond" xlink:type="simple">https://www.s-hertogenbosch.nl/inwoner/bouwen-en-wonen/uitgifte-van-grond</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1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aan (Overkoepelende) Samenwerkingsovereenkomst c.a., tevens anterieure overeenkomst, voor de locatie Innovatie Kwartier Den Bosch te ‘s-Hertogenbosch</meta:user-defined>
    <meta:user-defined meta:name="DCTERMS.W3CDTF/DCTERMS.available">2025-11-21</meta:user-defined>
    <meta:user-defined meta:name="DCTERMS.W3CDTF/OVERHEIDop.jaargang">2025</meta:user-defined>
    <meta:user-defined meta:name="OVERHEIDop.publicationIssue">503113</meta:user-defined>
    <meta:user-defined meta:name="OVERHEIDop.GmbID/DC.identifier">gmb-2025-503113</meta:user-defined>
    <meta:user-defined meta:name="OVERHEIDop.versieInformatie"/>
  </office:meta>
</office:document-meta>
</file>