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5 percelen grond (deels met opstallen) binnen de locatie Innovatie Kwartier Den Bosch en gelegen tussen de Paardskerkhofweg en Parallelweg / Nelson Mandelalaan in ’s-Hertogenbosc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Hertogenbosch geeft hierbij kennis van haar voornemen om 4 percelen grond (deels met opstallen) te verkopen aan het tussen de gemeente en AM. B.V. gesloten samenwerkingsverband genaamd Gebiedsontwikkeling IKDB C.V. De percelen grond (deels met opstallen) zijn gelegen tussen de Paardskerkhofweg en Parallelweg / Nelson Mandelalaan in ’s-Hertogenbosch, kadastraal bekend gemeente ‘s-Hertogenbosch, sectie F, de nummers 3771 ged. (groot circa 20.000 m²), 2816 ged. (groot circa 9.000 m²), 1999 (groot 306 m²) en 3772 ged. (groot circa 2.700 m2).</text:p>
            <text:p text:style-name="al">De gemeente ’s-Hertogenbosch geeft hierbij voorts kennis van haar voornemen om 1 perceel grond met opstallen te verkopen aan het tussen de gemeente, AM. B.V. en Coebax Groep B.V. gesloten samenwerkingsverband genaamd Ecosysteem IKDB C.V. Het perceel grond met opstallen is gelegen aan de Parallelweg 27 in ’s-Hertogenbosch, kadastraal bekend gemeente ‘s-Hertogenbosch, sectie F, nummer 3771 ged. (groot circa 2.400 m²). </text:p>
            <text:p text:style-name="al"/>
            <text:p text:style-name="al">Voor verdere informatie over deze voorgenomen verkoop: zie <text:a xlink:href="https://www.s-hertogenbosch.nl/inwoner/bouwen-en-wonen/uitgifte-van-grond" xlink:type="simple">https://www.s-hertogenbosch.nl/inwoner/bouwen-en-wonen/uitgifte-van-grond</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1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van 5 percelen grond (deels met opstallen) binnen de locatie Innovatie Kwartier Den Bosch en gelegen tussen de Paardskerkhofweg en Parallelweg / Nelson Mandelalaan in ’s-Hertogenbosch</meta:user-defined>
    <meta:user-defined meta:name="DCTERMS.W3CDTF/DCTERMS.available">2025-11-21</meta:user-defined>
    <meta:user-defined meta:name="DCTERMS.W3CDTF/OVERHEIDop.jaargang">2025</meta:user-defined>
    <meta:user-defined meta:name="OVERHEIDop.publicationIssue">503112</meta:user-defined>
    <meta:user-defined meta:name="OVERHEIDop.GmbID/DC.identifier">gmb-2025-503112</meta:user-defined>
    <meta:user-defined meta:name="OVERHEIDop.versieInformatie"/>
  </office:meta>
</office:document-meta>
</file>